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Estilo_20_oficial">
      <style:text-properties officeooo:paragraph-rsid="00854e9d"/>
    </style:style>
    <style:style style:name="P9" style:family="paragraph" style:parent-style-name="Estilo_20_oficial"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2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text-properties officeooo:paragraph-rsid="009deeb4"/>
    </style:style>
    <style:style style:name="P14" style:family="paragraph" style:parent-style-name="Estilo_20_oficial">
      <style:paragraph-properties fo:text-align="justify" style:justify-single-word="false"/>
      <style:text-properties officeooo:paragraph-rsid="009deeb4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9deeb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a1aa3" style:font-weight-asian="bold" style:font-weight-complex="bold"/>
    </style:style>
    <style:style style:name="T6" style:family="text">
      <style:text-properties fo:font-weight="bold" officeooo:rsid="009bc104" style:font-weight-asian="bold" style:font-weight-complex="bold"/>
    </style:style>
    <style:style style:name="T7" style:family="text">
      <style:text-properties fo:font-weight="bold" officeooo:rsid="009c1290" style:font-weight-asian="bold" style:font-weight-complex="bold"/>
    </style:style>
    <style:style style:name="T8" style:family="text">
      <style:text-properties fo:font-weight="bold" officeooo:rsid="009deeb4" style:font-weight-asian="bold" style:font-weight-complex="bold"/>
    </style:style>
    <style:style style:name="T9" style:family="text">
      <style:text-properties officeooo:rsid="009768f3"/>
    </style:style>
    <style:style style:name="T10" style:family="text">
      <style:text-properties officeooo:rsid="0099658e"/>
    </style:style>
    <style:style style:name="T11" style:family="text">
      <style:text-properties officeooo:rsid="009a4d22"/>
    </style:style>
    <style:style style:name="T12" style:family="text">
      <style:text-properties officeooo:rsid="009bc104"/>
    </style:style>
    <style:style style:name="T13" style:family="text">
      <style:text-properties style:font-name="Verdana" fo:font-size="11pt" style:text-underline-style="none" fo:font-weight="bold" officeooo:rsid="00177933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9deeb4" style:font-size-asian="9.60000038146973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<text:span text:style-name="T11">a</text:span>s y Diputad<text:span text:style-name="T11">o</text:span>s de Santa Fe:</text:p>
      <text:p text:style-name="P9"/>
      <text:p text:style-name="P11">La Comisión de Educación, Ciencia, Tecnología e Innovación ha considerado el Proyecto de Resolución <text:span text:style-name="T4">Nº</text:span> <text:span text:style-name="T6">45654 – CD – FP - PS</text:span>, de<text:span text:style-name="T12">l</text:span> diputado <text:span text:style-name="T12">Farías</text:span>, por el cual é<text:span text:style-name="T10">sta</text:span> Cámara <text:span text:style-name="T10">de Diputados</text:span> resuelve <text:span text:style-name="T12">realizar un reconocimiento pos morten a la memoria del Licenciado en Ciencias Políticas y Sociales Felipe Justo Cervera por su destacada labor como historiador y escritor de la ciudad de Santa Fe</text:span>; y, por las razones expuestas en sus fundamentos y las que podrá dar el miembro informante, esta Comisión aconseja la aprobación del texto <text:span text:style-name="T9">presentado que a continuación se transcribe</text:span>:</text:p>
      <text:p text:style-name="P11"/>
      <text:p text:style-name="P10">LA CÁMARA DE DIPUTADOS DE LA PROVINCIA</text:p>
      <text:p text:style-name="P10">RESUELVE:</text:p>
      <text:p text:style-name="P10"/>
      <text:p text:style-name="P11"><text:span text:style-name="T4">ARTÍCULO 1 - </text:span>Realizar un reconocimiento pos morten a la memoria del Licenciado en Ciencias Políticas y Sociales Felipe Justo Cervera por su destacada labor como historiador y escritor de la ciudad de la Santa Fe.</text:p>
      <text:p text:style-name="P11"/>
      <text:p text:style-name="P11"><text:span text:style-name="T4">ARTÍCULO 2 - </text:span>Facultar a la Presidencia de la Cámara a establecer fecha, lugar y modalidad del acto de entrega de la distinción Diploma de Honor a la Trayectoria Destacada a sus familiares.</text:p>
      <text:p text:style-name="P11"/>
      <text:p text:style-name="P11"><text:span text:style-name="T4">ARTÍCULO 3 -</text:span> Encomendar todo lo atinente a la organización, convocatoria y coordinación de la actividad a la Dirección General de Ceremonial y Protocolo, y lo relativo a su difusión a la Dirección General de Prensa.</text:p>
      <text:p text:style-name="P11"/>
      <text:p text:style-name="P11"><text:span text:style-name="T4">ARTÍCULO 4 - </text:span>Autorizar a la Secretaria Administrativa a efectuar las erogaciones que resulten pertinentes.</text:p>
      <text:p text:style-name="P11"/>
      <text:p text:style-name="P11"><text:span text:style-name="T4">ARTÍCULO 5 - </text:span>Regístrese, comuníquese y archívese.</text:p>
      <text:p text:style-name="P11"/>
      <text:p text:style-name="P11"/>
      <text:p text:style-name="P11"/>
      <text:p text:style-name="P8"/>
      <text:p text:style-name="P13"><text:soft-page-break/><text:span text:style-name="T4">Sala de la Comisión </text:span><text:span text:style-name="T5">por Zoom</text:span><text:span text:style-name="T4">, </text:span><text:span text:style-name="T7">24 de noviembre de 2021.</text:span><text:span text:style-name="T4"> <text:s text:c="4"/></text:span></text:p>
      <text:p text:style-name="P14"><text:span text:style-name="T4"/></text:p>
      <text:p text:style-name="P15"><text:span text:style-name="T13">Firmantes: Diputados Balagué, De Ponti, Di Stefano, Hynes, Peralta.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3T12:09:30.395752797</meta:creation-date>
    <meta:editing-duration>PT1H51M54S</meta:editing-duration>
    <meta:editing-cycles>10</meta:editing-cycles>
    <meta:generator>LibreOffice/7.0.4.2$Linux_X86_64 LibreOffice_project/00$Build-2</meta:generator>
    <dc:date>2021-11-24T10:37:48.576784849</dc:date>
    <meta:document-statistic meta:table-count="0" meta:image-count="1" meta:object-count="0" meta:page-count="2" meta:paragraph-count="15" meta:word-count="281" meta:character-count="1760" meta:non-whitespace-character-count="1487"/>
  </office:meta>
</office:document-meta>
</file>